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goe Script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goe Script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Ønsker</text:p>
      <text:p text:style-name="P5"/>
      <text:p text:style-name="P2">Mads og Birgitte</text:p>
      <text:p text:style-name="P5"/>
      <text:p text:style-name="P3">Penge til fejemaskine</text:p>
      <text:p text:style-name="P3">kvalitets pander (induktion)</text:p>
      <text:p text:style-name="P3">Steak knive</text:p>
      <text:p text:style-name="P3">Printer der kan udskrive billeder i god kvalitet</text:p>
      <text:p text:style-name="P3">Sengetøj i bomuld</text:p>
      <text:p text:style-name="P3"/>
      <text:p text:style-name="P3"/>
      <text:p text:style-name="P4">Axel</text:p>
      <text:p text:style-name="P5"/>
      <text:p text:style-name="P3">Penge til børneopsparing </text:p>
      <text:p text:style-name="P3">Tandskrin<text:bookmark text:name=".reactRoot[86].[1][2][1]{comment586411528054867_586431601386193}.0.[1].0.[1].0.[0].[0][2].0.[11]1"/> <text:s/></text:p>
      <text:p text:style-name="P3">legetøj (lamaze)<text:line-break/>Børnebestik<text:line-break/>Sparebøsse<text:line-break/>Dagmarkors<text:line-break/>Rød Motorcykel<text:line-break/>Klassiske Børnebøger<text:line-break/>Brdr. Grimms Eventyr<text:line-break/>Udviklingslegetøj (fra 6 mdr.) <text:line-break/>Bade legetøj<text:line-break/>Dåbs ramme</text:p>
      <text:list xml:id="list1778526757780492694" text:style-name="L1">
        <text:list-item>
          <text:list>
            <text:list-header>
              <text:p text:style-name="P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te Sørensen</meta:initial-creator>
    <meta:creation-date>2013-03-09T13:38:03.23</meta:creation-date>
    <dc:date>2013-03-14T16:26:11.98</dc:date>
    <meta:editing-duration>P4DT1H7M4S</meta:editing-duration>
    <meta:editing-cycles>4</meta:editing-cycles>
    <meta:generator>LibreOffice/4.0.0.3$Windows_x86 LibreOffice_project/7545bee9c2a0782548772a21bc84a9dcc583b89</meta:generator>
    <meta:print-date>2013-03-14T16:26:01.73</meta:print-date>
    <meta:document-statistic meta:table-count="0" meta:image-count="0" meta:object-count="0" meta:page-count="1" meta:paragraph-count="12" meta:word-count="49" meta:character-count="351" meta:non-whitespace-character-count="310"/>
  </office:meta>
</office:document-meta>
</file>